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ular1" svg:font-family="MyriadProular"/>
    <style:font-face style:name="DejaVu Sans1" svg:font-family="'DejaVu Sans'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dash" draw:stroke-dash="stroke-dash13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5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215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solid" draw:fill-color="#231f20"/>
    </style:style>
    <style:style style:name="gr7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5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44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33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32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solid" draw:fill-color="#231f20"/>
    </style:style>
    <style:style style:name="P5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231f20" style:font-name="MyriadProular1" fo:font-size="8pt" style:font-size-asian="8pt" style:font-name-complex="MyriadProula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599cm" svg:y1="1.699cm" svg:x2="3.6cm" svg:y2="1.699cm">
          <text:p/>
        </draw:line>
        <draw:line draw:style-name="gr1" draw:text-style-name="P1" draw:layer="layout" svg:x1="2.599cm" svg:y1="10.499cm" svg:x2="2.635cm" svg:y2="10.499cm">
          <text:p/>
        </draw:line>
        <draw:line draw:style-name="gr2" draw:text-style-name="P1" draw:layer="layout" svg:x1="2.706cm" svg:y1="10.499cm" svg:x2="3.528cm" svg:y2="10.499cm">
          <text:p/>
        </draw:line>
        <draw:line draw:style-name="gr1" draw:text-style-name="P1" draw:layer="layout" svg:x1="3.564cm" svg:y1="10.499cm" svg:x2="3.6cm" svg:y2="10.499cm">
          <text:p/>
        </draw:line>
        <draw:line draw:style-name="gr1" draw:text-style-name="P1" draw:layer="layout" svg:x1="2.599cm" svg:y1="19.299cm" svg:x2="3.6cm" svg:y2="19.299cm">
          <text:p/>
        </draw:line>
        <draw:line draw:style-name="gr1" draw:text-style-name="P1" draw:layer="layout" svg:x1="25.999cm" svg:y1="1.699cm" svg:x2="27cm" svg:y2="1.699cm">
          <text:p/>
        </draw:line>
        <draw:line draw:style-name="gr1" draw:text-style-name="P1" draw:layer="layout" svg:x1="25.999cm" svg:y1="10.499cm" svg:x2="26.035cm" svg:y2="10.499cm">
          <text:p/>
        </draw:line>
        <draw:line draw:style-name="gr2" draw:text-style-name="P1" draw:layer="layout" svg:x1="26.106cm" svg:y1="10.499cm" svg:x2="26.928cm" svg:y2="10.499cm">
          <text:p/>
        </draw:line>
        <draw:line draw:style-name="gr1" draw:text-style-name="P1" draw:layer="layout" svg:x1="26.964cm" svg:y1="10.499cm" svg:x2="27cm" svg:y2="10.499cm">
          <text:p/>
        </draw:line>
        <draw:line draw:style-name="gr1" draw:text-style-name="P1" draw:layer="layout" svg:x1="25.999cm" svg:y1="19.299cm" svg:x2="27cm" svg:y2="19.299cm">
          <text:p/>
        </draw:line>
        <draw:line draw:style-name="gr1" draw:text-style-name="P1" draw:layer="layout" svg:x1="3.6cm" svg:y1="0.699cm" svg:x2="3.6cm" svg:y2="1.699cm">
          <text:p/>
        </draw:line>
        <draw:line draw:style-name="gr1" draw:text-style-name="P1" draw:layer="layout" svg:x1="9.2cm" svg:y1="0.699cm" svg:x2="9.2cm" svg:y2="1.699cm">
          <text:p/>
        </draw:line>
        <draw:line draw:style-name="gr1" draw:text-style-name="P1" draw:layer="layout" svg:x1="14.799cm" svg:y1="0.699cm" svg:x2="14.799cm" svg:y2="1.699cm">
          <text:p/>
        </draw:line>
        <draw:line draw:style-name="gr1" draw:text-style-name="P1" draw:layer="layout" svg:x1="20.399cm" svg:y1="0.699cm" svg:x2="20.399cm" svg:y2="1.699cm">
          <text:p/>
        </draw:line>
        <draw:line draw:style-name="gr1" draw:text-style-name="P1" draw:layer="layout" svg:x1="25.999cm" svg:y1="0.699cm" svg:x2="25.999cm" svg:y2="1.699cm">
          <text:p/>
        </draw:line>
        <draw:line draw:style-name="gr1" draw:text-style-name="P1" draw:layer="layout" svg:x1="3.6cm" svg:y1="19.299cm" svg:x2="3.6cm" svg:y2="20.299cm">
          <text:p/>
        </draw:line>
        <draw:line draw:style-name="gr1" draw:text-style-name="P1" draw:layer="layout" svg:x1="9.2cm" svg:y1="19.299cm" svg:x2="9.2cm" svg:y2="20.299cm">
          <text:p/>
        </draw:line>
        <draw:line draw:style-name="gr1" draw:text-style-name="P1" draw:layer="layout" svg:x1="14.799cm" svg:y1="19.299cm" svg:x2="14.799cm" svg:y2="20.299cm">
          <text:p/>
        </draw:line>
        <draw:line draw:style-name="gr1" draw:text-style-name="P1" draw:layer="layout" svg:x1="20.399cm" svg:y1="19.299cm" svg:x2="20.399cm" svg:y2="20.299cm">
          <text:p/>
        </draw:line>
        <draw:line draw:style-name="gr1" draw:text-style-name="P1" draw:layer="layout" svg:x1="25.999cm" svg:y1="19.299cm" svg:x2="25.999cm" svg:y2="20.299cm">
          <text:p/>
        </draw:line>
        <draw:frame draw:style-name="gr3" draw:text-style-name="P3" draw:layer="layout" svg:width="3.511cm" svg:height="0.331cm" draw:transform="rotate (1.5707963267949) translate (27.152cm 12.234cm)">
          <draw:text-box>
            <text:p text:style-name="P2"><text:span text:style-name="T1">sleeve size = 58x90 mm</text:span></text:p>
          </draw:text-box>
        </draw:frame>
        <draw:frame draw:style-name="gr4" draw:text-style-name="P3" draw:layer="layout" svg:width="3.215cm" svg:height="0.331cm" draw:transform="rotate (1.5707963267949) translate (27.49cm 12.069cm)">
          <draw:text-box>
            <text:p text:style-name="P2"><text:span text:style-name="T1">card size = 56x88 mm</text:span></text:p>
          </draw:text-box>
        </draw:frame>
        <draw:path draw:style-name="gr5" draw:text-style-name="P1" draw:layer="layout" svg:width="0.095cm" svg:height="0.585cm" svg:x="2.453cm" svg:y="10.207cm" svg:viewBox="0 0 96 586" svg:d="M96 586c-128-174-128-411 0-586">
          <text:p/>
        </draw:path>
        <draw:path draw:style-name="gr6" draw:text-style-name="P4" draw:layer="layout" svg:width="0.12cm" svg:height="0.127cm" svg:x="2.479cm" svg:y="10.726cm" svg:viewBox="0 0 121 128" svg:d="M121 128c-13-38-25-89-24-128l-34 59-63 22c38 6 86 27 121 47z">
          <text:p/>
        </draw:path>
        <draw:path draw:style-name="gr6" draw:text-style-name="P4" draw:layer="layout" svg:width="0.12cm" svg:height="0.127cm" svg:x="2.479cm" svg:y="10.146cm" svg:viewBox="0 0 121 128" svg:d="M121 0c-13 38-25 90-24 128l-34-59-63-22c38-6 86-27 121-47z">
          <text:p/>
        </draw:path>
        <draw:polygon draw:style-name="gr7" draw:text-style-name="P1" draw:layer="layout" svg:width="29.7cm" svg:height="20.999cm" svg:x="0cm" svg:y="0cm" svg:viewBox="0 0 29701 21000" draw:points="29701,21000 0,21000 0,0 29701,0">
          <text:p/>
        </draw:polygon>
        <draw:frame draw:style-name="gr8" draw:text-style-name="P5" draw:layer="layout" svg:width="0.54cm" svg:height="0.331cm" draw:transform="rotate (1.5707963267949) translate (2.021cm 10.75cm)">
          <draw:text-box>
            <text:p text:style-name="P2"><text:span text:style-name="T1">fold</text:span></text:p>
          </draw:text-box>
        </draw:frame>
        <draw:frame draw:style-name="gr9" draw:text-style-name="P3" draw:layer="layout" svg:width="0.447cm" svg:height="0.331cm" draw:transform="rotate (1.5707963267949) translate (2.045cm 19.491cm)">
          <draw:text-box>
            <text:p text:style-name="P2"><text:span text:style-name="T1">cut</text:span></text:p>
          </draw:text-box>
        </draw:frame>
        <draw:frame draw:style-name="gr9" draw:text-style-name="P3" draw:layer="layout" svg:width="0.447cm" svg:height="0.331cm" draw:transform="rotate (1.5707963267949) translate (2.016cm 1.892cm)">
          <draw:text-box>
            <text:p text:style-name="P2"><text:span text:style-name="T1">cut</text:span></text:p>
          </draw:text-box>
        </draw:frame>
        <draw:frame draw:style-name="gr10" draw:text-style-name="P3" draw:layer="layout" svg:width="1.331cm" svg:height="0.331cm" draw:transform="rotate (1.5707963267949) translate (27.153cm 17.475cm)">
          <draw:text-box>
            <text:p text:style-name="P2"><text:span text:style-name="T1">&lt; back &gt;</text:span></text:p>
          </draw:text-box>
        </draw:frame>
        <draw:frame draw:style-name="gr11" draw:text-style-name="P3" draw:layer="layout" svg:width="1.327cm" svg:height="0.331cm" draw:transform="rotate (1.5707963267949) translate (27.153cm 4.675cm)">
          <draw:text-box>
            <text:p text:style-name="P2"><text:span text:style-name="T1">&lt; front 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ular1" svg:font-family="MyriadProular"/>
    <style:font-face style:name="DejaVu Sans1" svg:font-family="'DejaVu Sans'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stroke-dash13" draw:style="rect" draw:dots1="1" draw:dots1-length="0.071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8-04-17T12:49:36.204199378</dc:date>
    <meta:editing-duration>PT35M39S</meta:editing-duration>
    <meta:editing-cycles>5</meta:editing-cycles>
    <meta:document-statistic meta:object-count="31"/>
  </office:meta>
</office:document-meta>
</file>